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margin-left="1.251cm" fo:margin-right="0cm" fo:text-indent="0cm" style:auto-text-indent="false"/>
      <style:text-properties style:font-name="Arial"/>
    </style:style>
    <style:style style:name="P3" style:family="paragraph" style:parent-style-name="Standard">
      <style:paragraph-properties fo:margin-left="0cm" fo:margin-right="0cm" fo:text-indent="0cm" style:auto-text-indent="false"/>
      <style:text-properties style:font-name="Arial"/>
    </style:style>
    <style:style style:name="P4" style:family="paragraph" style:parent-style-name="Standard">
      <style:paragraph-properties fo:margin-left="0cm" fo:margin-right="0cm" fo:text-indent="0cm" style:auto-text-indent="false"/>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view: NJQL-2023-0141</text:p>
      <text:p text:style-name="P1">Corrections to Nelson (2023): DPnorm and DKLnorm are not wrong on pi at all </text:p>
      <text:p text:style-name="P1"/>
      <text:p text:style-name="P1">The paper being reviewed is a correction to comments made in R. Nelson, Too Noisy at the Bottom: Why Gries’ (2008, 2020) Dispersion Measures Cannot Identify Unbiased Distributions of Words, recently published in JQL. Specifically, it disputes the efficacy of two text dispersion measues proposed by Stefan Gries, DPnorm and DKLnorm, using as an example the results generated by these measures when applied to the first million digits of pi.</text:p>
      <text:p text:style-name="P1"/>
      <text:p text:style-name="P2">To illustrate how noise (i.e. additive error in part counts) prevents these measures from reaching their lower range of scores, consider a corpus made from the first 1,000,000 digits of pi. Intuition suggests that if we treat this as a corpus of the digits 0 through 9, every digit should get a score near 0 as there are (famously) no predictable biases in the distribution of the digits of pi. In fact, when this corpus is partitioned into 1,000 bins of 1,000 digits, every digit receives a DPnorm score of 0.495—nearly the midpoint of the range of the score – while receiving a DKLnorm score of 0.9. </text:p>
      <text:p text:style-name="P2"/>
      <text:p text:style-name="P3">Gries counters that the dispersion values given in the above passage are incorrect, using R implementations of <text:s/>the two measures to show that they yield the expected values close to 0 rather than Nelson's.</text:p>
      <text:p text:style-name="P3"/>
      <text:p text:style-name="P3">I assume that my role as reviewer of Gries' article is not to involve myself in the debate between Gries and Nelson at the theoretical level, but rather to adjudicate on the efficacy or otherwise of the two measures. To do this, I implemented them as functions written in Matlab, the language I normally use. These, together with the pi digit database, screen shots of the results, and associated material are available for download at </text:p>
      <text:p text:style-name="P3"/>
      <text:p text:style-name="P3">https://www.hermannmoisl.co.uk/iqla/ </text:p>
      <text:p text:style-name="P3"/>
      <text:p text:style-name="P3">The functions are written using intuitively transparent variable names so that they can be read as pseudocode by those not familiar with Matlab.</text:p>
      <text:p text:style-name="P3"/>
      <text:p text:style-name="P3">Procedure:</text:p>
      <text:p text:style-name="P3"/>
      <text:p text:style-name="P3">1. A file of the first million digits of pi was downloaded as a text file from </text:p>
      <text:p text:style-name="P3"/>
      <text:p text:style-name="P3">https://www.angio.net/pi/digits.html</text:p>
      <text:p text:style-name="P3"/>
      <text:p text:style-name="P3">2. In both DPnorm and DKLnorm the pi-file was represented as a million-element vector.</text:p>
      <text:p text:style-name="P3"/>
      <text:p text:style-name="P3">3. In both functions a corpus was created consisting of 1000 'documents', where each document contained 1000 digits. This was done by proceeding sequentially through the digit vector, so that the first document contained digits 1...1000, the second 1001...2000, and so on. This corresponds to Gries' bins-times partitioning on p.3.</text:p>
      <text:p text:style-name="P3"/>
      <text:p text:style-name="P3">4. A 1000-element vector of vexp of expected values is used in both functions. Each element has the value 1/1000 (the number of digits in each document), as described by Nelson p.154 and Gries p.5.</text:p>
      <text:p text:style-name="P3"/>
      <text:p text:style-name="P3">5. For each digit d = <text:s/>0...9, a 1000-element vector vfreq representing 'bins' was <text:soft-page-break/>constructed, where the value in bin1 is the frequency of d across all 1000 documents at position 1, bin2 is the frequency of d across all 1000 documents at position 2,and so on to 1000.</text:p>
      <text:p text:style-name="P3"/>
      <text:p text:style-name="P3">6. For each digit 0...9 a vector vprop representing proportions was abstracted from vfreq, where, for i = 1...1000, vprop(i) = <text:s/>vfreq(i) / (SUM(vfreq(j), j = 1...1000). The values obtained for vfrreq and vprop were (unsurprisingly) identical to those given by Gries on p.4. So far so good.</text:p>
      <text:p text:style-name="P3"/>
      <text:p text:style-name="P3">7. Output from the two functions was calculated with respect to specified digits 0...9 using vexp, vfreq and vprop. The results are shown in the screen shots at the above download site. In brief, both functions consistently returned values close to zero, as Gries argues in the paper being reviewed, and contrary to Nelson.</text:p>
      <text:p text:style-name="P3"/>
      <text:p text:style-name="P3">All this said, I found Nelson's paper highly interesting and enlightening, especially the material on the effects of high dimensionality. There are substantive issues to be discussed, but part of the discussion must be that Gries' two functions successfully identify the sequence of pi digits as a near-unbiased distribu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rmann Moisl</meta:initial-creator>
    <meta:creation-date>2023-12-06T15:17:35.53</meta:creation-date>
    <dc:date>2023-12-07T19:29:33.98</dc:date>
    <dc:creator>Hermann Moisl</dc:creator>
    <meta:editing-duration>PT1H43M36S</meta:editing-duration>
    <meta:editing-cycles>13</meta:editing-cycles>
    <meta:generator>OpenOffice/4.1.13$Win32 OpenOffice.org_project/4113m1$Build-9810</meta:generator>
    <meta:document-statistic meta:table-count="0" meta:image-count="0" meta:object-count="0" meta:page-count="2" meta:paragraph-count="18" meta:word-count="644" meta:character-count="3905"/>
  </office:meta>
</office:document-meta>
</file>